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cb6ff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cb6ff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cb6ff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cb6ff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cb6ff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cb6ff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paragraph-rsid="001cb6f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cb6f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cb6ff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cb6ff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cb6f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cb6f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1cb6ff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1cb6ff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cb6ff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cb6ff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cb6ff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cb6ff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cb6ff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cb6f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cb6ff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cb6ff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cb6ff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cb6ff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1cb6ff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c5df" officeooo:paragraph-rsid="001cb6f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cb6f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cb6ff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14a3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1cb6ff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14a3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cb6f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ed8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cb6ff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line-through-style="none" style:text-position="0% 100%" style:font-name="Times New Roman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2pt" fo:font-style="normal" fo:font-weight="normal" officeooo:rsid="0001f7d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2pt" fo:font-style="normal" fo:font-weight="normal" officeooo:rsid="0002c5d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officeooo:rsid="0019ed8e"/>
    </style:style>
    <style:style style:name="T31" style:family="text">
      <style:text-properties officeooo:rsid="00014a3b"/>
    </style:style>
    <style:style style:name="T32" style:family="text">
      <style:text-properties officeooo:rsid="0018d79b"/>
    </style:style>
    <style:style style:name="T33" style:family="text">
      <style:text-properties officeooo:rsid="001e7280"/>
    </style:style>
    <style:style style:name="T34" style:family="text">
      <style:text-properties officeooo:rsid="00031c9e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19ed8e"/>
    </style:style>
    <style:style style:name="T37" style:family="text">
      <style:text-properties fo:language="ru" fo:country="RU" officeooo:rsid="001e7280"/>
    </style:style>
    <style:style style:name="T38" style:family="text">
      <style:text-properties fo:language="ru" fo:country="RU" officeooo:rsid="0018d79b"/>
    </style:style>
    <style:style style:name="T39" style:family="text">
      <style:text-properties fo:language="ru" fo:country="RU" officeooo:rsid="000df45c"/>
    </style:style>
    <style:style style:name="T40" style:family="text">
      <style:text-properties fo:language="ru" fo:country="RU" officeooo:rsid="001cb6f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officeooo:rsid="0009bad9"/>
    </style:style>
    <style:style style:name="T44" style:family="text">
      <style:text-properties officeooo:rsid="0001f7d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name-asian="Times New Roman" style:font-weight-asian="bold" style:font-name-complex="Times New Roman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014a3b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officeooo:rsid="001cb6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bold" officeooo:rsid="001cb6ff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60" style:family="text">
      <style:text-properties officeooo:rsid="001cb6ff"/>
    </style:style>
    <style:style style:name="T61" style:family="text">
      <style:text-properties officeooo:rsid="001ae43e"/>
    </style:style>
    <style:style style:name="T62" style:family="text">
      <style:text-properties officeooo:rsid="001a5f1e"/>
    </style:style>
    <style:style style:name="T63" style:family="text">
      <style:text-properties officeooo:rsid="000fa3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60">23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10">О </text:span><text:span text:style-name="T6">внесении изменений в постановление администрации муниципального образования «Мелекесский район» Ульяновской области от 29.12.2016 № 7</text:span><text:span text:style-name="T11">88</text:span><text:span text:style-name="T6"> «Об утверждении муниципальной </text:span><text:span text:style-name="T11">п</text:span><text:span text:style-name="T6">рограммы «</text:span><text:span text:style-name="T11">Развитие муниципальной службы в</text:span><text:span text:style-name="T6"> <text:s/></text:span><text:span text:style-name="T8">муниципально</text:span><text:span text:style-name="T11">м</text:span><text:span text:style-name="T8"> образовани</text:span><text:span text:style-name="T11">и</text:span><text:span text:style-name="T8"> «Мелекесский район» Ульяновской области </text:span><text:span text:style-name="T6">на 2017-2021 годы»</text:span><text:span text:style-name="T9"> </text:span><text:span text:style-name="T10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32">2</text:span><text:span text:style-name="T60">7</text:span>.0<text:span text:style-name="T33">2</text:span>.201<text:span text:style-name="T34">9</text:span> года <text:s text:c="119"/></text:p>
      <text:p text:style-name="P2">Результат экспертизы: проект <text:span text:style-name="T36">не</text:span> <text:span text:style-name="T37"><text:s/></text:span>содержит <text:span text:style-name="T35">коррупциогенны</text:span><text:span text:style-name="T36">е</text:span><text:span text:style-name="T35"> фактор</text:span><text:span text:style-name="T36">ы</text:span></text:p>
      <text:p text:style-name="P13"/>
      <text:p text:style-name="P13">1.Общие положения</text:p>
      <text:p text:style-name="P18">Настоящее заключение дано на проект <text:span text:style-name="T26">постановления</text:span><text:span text:style-name="T27"> администрации МО «Мелекесский район» </text:span><text:span text:style-name="T12"><text:s/>«</text:span><text:span text:style-name="T16">О </text:span><text:span text:style-name="T13">внесении изменений в постановление администрации муниципального образования «Мелекесский район» Ульяновской области от 29.12.2016 № 7</text:span><text:span text:style-name="T17">88</text:span><text:span text:style-name="T13"> «Об утверждении муниципальной </text:span><text:span text:style-name="T17">п</text:span><text:span text:style-name="T13">рограммы «</text:span><text:span text:style-name="T17">Развитие муниципальной службы в</text:span><text:span text:style-name="T13"> <text:s/></text:span><text:span text:style-name="T12">муниципально</text:span><text:span text:style-name="T17">м</text:span><text:span text:style-name="T12"> образовани</text:span><text:span text:style-name="T17">и</text:span><text:span text:style-name="T12"> «Мелекесский район» Ульяновской области </text:span><text:span text:style-name="T13">на 2017-2021 годы»</text:span><text:span text:style-name="T15"> </text:span><text:span text:style-name="T16"><text:s/></text:span><text:bookmark-start text:name="__DdeLink__224_9330156223"/><text:bookmark-end text:name="__DdeLink__224_9330156223"/><text:span text:style-name="T16"><text:s/></text:span><text:bookmark text:name="__DdeLink__224_9330156221"/><text:span text:style-name="T41">(далее – Проект). <text:s/></text:span></text:p>
      <text:p text:style-name="P10"><text:tab/><text:span text:style-name="T35">Проект</text:span> внесен <text:span text:style-name="T40">отделом муниципальной службы, кадров и архивного дела администрации МО «</text:span><text:span text:style-name="T38">Мелекесск</text:span><text:span text:style-name="T40">ий</text:span><text:span text:style-name="T38"> район</text:span><text:span text:style-name="T36">»</text:span><text:span text:style-name="T35">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5">а</text:span>дминистрации <text:span text:style-name="T35">района</text:span> от 19.09.2012 № 1111.</text:p>
      <text:p text:style-name="P22"/>
      <text:p text:style-name="P22">2.Описание проекта</text:p>
      <text:p text:style-name="P24">Проект разработан <text:span text:style-name="T43">в соответствии с </text:span><text:span text:style-name="T32">Бюджетным кодексом Российской Федерации, </text:span><text:span text:style-name="T62">бюджетом муниципального образования «Мелекесский район» Ульяновской области на 2019 год, </text:span><text:span text:style-name="T61">протоколом заседания рабочей группы по оценке эффективности реализации муниципальных программ администрации МО «Мелекесский район» от 12.11.2018 № 3.</text:span><text:span text:style-name="T63"> </text:span></text:p>
      <text:p text:style-name="P24"><text:span text:style-name="T43">Предполагается </text:span><text:span text:style-name="T62">конкретизировать денежные средства, </text:span><text:span text:style-name="T61">необходимые для реализации мероприятий муниципальной программы, в соответствии с принятым бюджетом на 2019 год.</text:span></text:p>
      <text:p text:style-name="P25">Кроме того, перераспределяются финансовые средства, неиспользованные в 2018 году. <text:s/></text:p>
      <text:p text:style-name="P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7"/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1"><text:soft-page-break/>для проявления коррупции</text:p>
      <text:p text:style-name="P11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35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41">Проект</text:span><text:span text:style-name="T45"> </text:span><text:span text:style-name="T41">постановления </text:span><text:span text:style-name="T42"><text:s/></text:span><text:span text:style-name="T50">«</text:span><text:span text:style-name="T51">О </text:span><text:span text:style-name="T47">внесении изменений в постановление администрации муниципального образования «Мелекесский район» Ульяновской области от 29.12.2016 № 7</text:span><text:span text:style-name="T52">88</text:span><text:span text:style-name="T47"> «Об утверждении муниципальной </text:span><text:span text:style-name="T52">п</text:span><text:span text:style-name="T47">рограммы «</text:span><text:span text:style-name="T52">Развитие муниципальной службы в</text:span><text:span text:style-name="T47"> <text:s/></text:span><text:span text:style-name="T49">муниципально</text:span><text:span text:style-name="T52">м</text:span><text:span text:style-name="T49"> образовани</text:span><text:span text:style-name="T52">и</text:span><text:span text:style-name="T49"> «Мелекесский район» Ульяновской области </text:span><text:span text:style-name="T47">на 2017-2021 годы»</text:span><text:span text:style-name="T50"> </text:span><text:span text:style-name="T51"><text:s/></text:span><text:bookmark-start text:name="__DdeLink__224_9330156222"/><text:bookmark-end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51"><text:s/></text:span><text:span text:style-name="T58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59">администрации</text:span><text:span text:style-name="T29">МО «Мелекесский район» <text:s text:c="22"/>Е.Н. Губа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27T10:34:21.33</dc:date>
    <meta:print-date>2019-02-27T10:29:16.04</meta:print-date>
    <meta:document-statistic meta:table-count="0" meta:image-count="0" meta:object-count="0" meta:page-count="2" meta:paragraph-count="24" meta:word-count="377" meta:character-count="3612" meta:non-whitespace-character-count="3089"/>
    <meta:user-defined meta:name="Info 1"/>
    <meta:user-defined meta:name="Info 2"/>
    <meta:user-defined meta:name="Info 3"/>
    <meta:user-defined meta:name="Info 4"/>
  </office:meta>
</office:document-meta>
</file>